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1971190059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162336806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162336806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162336806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162336806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4" meta:non-whitespace-character-count="20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