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99443968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29817690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0576441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6703694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735675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1996361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1996361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1996361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1996361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1996361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1996361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1996361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1996361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