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12648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543689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9099180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5829930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5829930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5829930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58299305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58299305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58299305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58299305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58299305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