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1607870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6992791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3754932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6141768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6141768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6141768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61417682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6141768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6141768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6141768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61417682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