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91914727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91914727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91914727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91914727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91914727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91914727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91914727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91914727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9191472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9191472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9191472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9191472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9191472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9191472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91914727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91914727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91914727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91914727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91914727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91914727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91914727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91914727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91914727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91914727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91914727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