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94351747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94351747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94351747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94351747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94351747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94351747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9435174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943517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943517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943517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943517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943517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94351747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94351747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94351747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94351747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94351747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94351747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943517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94351747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94351747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94351747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