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05742675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05742675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05742675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05742675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05742675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05742675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05742675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0574267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0574267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0574267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0574267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0574267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05742675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05742675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05742675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05742675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05742675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05742675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0574267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05742675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05742675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05742675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