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3219914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3219914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3219914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3219914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3219914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3219914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321991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321991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3219914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3219914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3219914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3219914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3219914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3219914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3219914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3219914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3219914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3219914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