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73616687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736166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73616687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73616687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736166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73616687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73616687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736166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73616687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73616687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73616687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73616687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73616687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73616687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73616687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73616687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73616687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