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6016595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6016595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6016595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6016595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6016595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6016595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6016595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6016595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6016595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6016595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6016595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6016595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6016595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6016595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6016595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6016595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6016595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6016595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6016595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6016595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9704163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6016595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6016595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