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46797237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46797237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46797237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46797237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46797237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46797237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46797237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4679723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46797237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46797237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46797237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46797237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46797237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4679723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4679723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46797237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46797237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46797237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46797237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46797237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46797237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46797237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46797237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46797237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4679723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4679723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4679723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46797237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4679723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4679723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4679723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18334611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46797237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46797237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