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61647434" field:type=""/><field:fieldmark-end/><field:fieldmark-start text:name="__Fieldmark__48_6164743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61647434" field:type=""/><field:fieldmark-end/><field:fieldmark-start text:name="__Fieldmark__59_6164743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61647434" field:type=""/><field:fieldmark-end/><field:fieldmark-start text:name="__Fieldmark__72_6164743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61647434" field:type=""/><field:fieldmark-end/><field:fieldmark-start text:name="__Fieldmark__83_6164743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61647434" field:type=""/><field:fieldmark-end/><field:fieldmark-start text:name="__Fieldmark__94_6164743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61647434" field:type=""/><field:fieldmark-end/><field:fieldmark-start text:name="__Fieldmark__123_61647434" field:type=""/><field:fieldmark-end/><field:fieldmark-start text:name="__Fieldmark__125_61647434" field:type=""/><field:fieldmark-end/><field:fieldmark-start text:name="__Fieldmark__127_6164743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61647434" field:type=""/><field:fieldmark-end/><field:fieldmark-start text:name="__Fieldmark__135_61647434" field:type=""/><field:fieldmark-end/><field:fieldmark-start text:name="__Fieldmark__137_61647434" field:type=""/><field:fieldmark-end/><field:fieldmark-start text:name="__Fieldmark__139_6164743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61647434" field:type=""/><field:fieldmark-end/><field:fieldmark-start text:name="__Fieldmark__150_61647434" field:type=""/><field:fieldmark-end/><field:fieldmark-start text:name="__Fieldmark__152_61647434" field:type=""/><field:fieldmark-end/><field:fieldmark-start text:name="__Fieldmark__154_61647434" field:type=""/><field:fieldmark-end/><field:fieldmark-start text:name="__Fieldmark__156_61647434" field:type=""/><field:fieldmark-end/><field:fieldmark-start text:name="__Fieldmark__158_61647434" field:type=""/><field:fieldmark-end/><text:span text:style-name="T5"> a me intestato</text:span></text:p>
      <text:p text:style-name="P13"><text:span text:style-name="T17"></text:span><field:fieldmark-start text:name="__Fieldmark__163_61647434" field:type=""/><field:fieldmark-end/><field:fieldmark-start text:name="__Fieldmark__165_61647434" field:type=""/><field:fieldmark-end/><field:fieldmark-start text:name="__Fieldmark__167_61647434" field:type=""/><field:fieldmark-end/><field:fieldmark-start text:name="__Fieldmark__169_6164743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61647434" field:type=""/><field:fieldmark-end/><field:fieldmark-start text:name="__Fieldmark__180_61647434" field:type=""/><field:fieldmark-end/><field:fieldmark-start text:name="__Fieldmark__182_61647434" field:type=""/><field:fieldmark-end/><field:fieldmark-start text:name="__Fieldmark__184_61647434" field:type=""/><field:fieldmark-end/><field:fieldmark-start text:name="__Fieldmark__186_61647434" field:type=""/><field:fieldmark-end/><field:fieldmark-start text:name="__Fieldmark__188_6164743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61647434" field:type=""/><field:fieldmark-end/><field:fieldmark-start text:name="__Fieldmark__197_61647434" field:type=""/><field:fieldmark-end/><field:fieldmark-start text:name="__Fieldmark__199_61647434" field:type=""/><field:fieldmark-end/><field:fieldmark-start text:name="__Fieldmark__201_6164743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61647434" field:type=""/><field:fieldmark-end/><field:fieldmark-start text:name="__Fieldmark__209_61647434" field:type=""/><field:fieldmark-end/><field:fieldmark-start text:name="__Fieldmark__211_61647434" field:type=""/><field:fieldmark-end/><field:fieldmark-start text:name="__Fieldmark__213_6164743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61647434" field:type=""/><field:fieldmark-end/><field:fieldmark-start text:name="__Fieldmark__223_61647434" field:type=""/><field:fieldmark-end/><field:fieldmark-start text:name="__Fieldmark__225_61647434" field:type=""/><field:fieldmark-end/><field:fieldmark-start text:name="__Fieldmark__227_61647434" field:type=""/><field:fieldmark-end/><field:fieldmark-start text:name="__Fieldmark__229_61647434" field:type=""/><field:fieldmark-end/><field:fieldmark-start text:name="__Fieldmark__231_6164743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61647434" field:type=""/><field:fieldmark-end/><field:fieldmark-start text:name="__Fieldmark__239_61647434" field:type=""/><field:fieldmark-end/><field:fieldmark-start text:name="__Fieldmark__241_61647434" field:type=""/><field:fieldmark-end/><field:fieldmark-start text:name="__Fieldmark__243_61647434" field:type=""/><field:fieldmark-end/><field:fieldmark-start text:name="__Fieldmark__245_61647434" field:type=""/><field:fieldmark-end/><field:fieldmark-start text:name="__Fieldmark__247_6164743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61647434" field:type=""/><field:fieldmark-end/><field:fieldmark-start text:name="__Fieldmark__270_6164743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61647434" field:type=""/><field:fieldmark-end/><field:fieldmark-start text:name="__Fieldmark__278_6164743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61647434" field:type=""/><field:fieldmark-end/><field:fieldmark-start text:name="__Fieldmark__286_6164743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61647434" field:type=""/><field:fieldmark-end/><field:fieldmark-start text:name="__Fieldmark__294_6164743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61647434" field:type=""/><field:fieldmark-end/><field:fieldmark-start text:name="__Fieldmark__304_6164743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91232800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61647434" field:type=""/><field:fieldmark-end/><field:fieldmark-start text:name="__Fieldmark__352_61647434" field:type=""/><field:fieldmark-end/><field:fieldmark-start text:name="__Fieldmark__354_61647434" field:type=""/><field:fieldmark-end/><field:fieldmark-start text:name="__Fieldmark__356_6164743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61647434" field:type=""/><field:fieldmark-end/><field:fieldmark-start text:name="__Fieldmark__364_61647434" field:type=""/><field:fieldmark-end/><field:fieldmark-start text:name="__Fieldmark__366_61647434" field:type=""/><field:fieldmark-end/><field:fieldmark-start text:name="__Fieldmark__368_6164743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61647434" field:type=""/><field:fieldmark-end/><field:fieldmark-start text:name="__Fieldmark__376_61647434" field:type=""/><field:fieldmark-end/><field:fieldmark-start text:name="__Fieldmark__378_61647434" field:type=""/><field:fieldmark-end/><field:fieldmark-start text:name="__Fieldmark__380_6164743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61647434" field:type=""/><field:fieldmark-end/><field:fieldmark-start text:name="__Fieldmark__388_61647434" field:type=""/><field:fieldmark-end/><field:fieldmark-start text:name="__Fieldmark__390_61647434" field:type=""/><field:fieldmark-end/><field:fieldmark-start text:name="__Fieldmark__392_6164743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