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708457645" field:type=""/><field:fieldmark-end/><field:fieldmark-start text:name="__Fieldmark__48_370845764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708457645" field:type=""/><field:fieldmark-end/><field:fieldmark-start text:name="__Fieldmark__59_370845764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708457645" field:type=""/><field:fieldmark-end/><field:fieldmark-start text:name="__Fieldmark__72_370845764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708457645" field:type=""/><field:fieldmark-end/><field:fieldmark-start text:name="__Fieldmark__83_370845764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708457645" field:type=""/><field:fieldmark-end/><field:fieldmark-start text:name="__Fieldmark__94_370845764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708457645" field:type=""/><field:fieldmark-end/><field:fieldmark-start text:name="__Fieldmark__123_3708457645" field:type=""/><field:fieldmark-end/><field:fieldmark-start text:name="__Fieldmark__125_3708457645" field:type=""/><field:fieldmark-end/><field:fieldmark-start text:name="__Fieldmark__127_370845764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708457645" field:type=""/><field:fieldmark-end/><field:fieldmark-start text:name="__Fieldmark__135_3708457645" field:type=""/><field:fieldmark-end/><field:fieldmark-start text:name="__Fieldmark__137_3708457645" field:type=""/><field:fieldmark-end/><field:fieldmark-start text:name="__Fieldmark__139_370845764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708457645" field:type=""/><field:fieldmark-end/><field:fieldmark-start text:name="__Fieldmark__150_3708457645" field:type=""/><field:fieldmark-end/><field:fieldmark-start text:name="__Fieldmark__152_3708457645" field:type=""/><field:fieldmark-end/><field:fieldmark-start text:name="__Fieldmark__154_3708457645" field:type=""/><field:fieldmark-end/><field:fieldmark-start text:name="__Fieldmark__156_3708457645" field:type=""/><field:fieldmark-end/><field:fieldmark-start text:name="__Fieldmark__158_3708457645" field:type=""/><field:fieldmark-end/><text:span text:style-name="T5"> a me intestato</text:span></text:p>
      <text:p text:style-name="P13"><text:span text:style-name="T17"></text:span><field:fieldmark-start text:name="__Fieldmark__163_3708457645" field:type=""/><field:fieldmark-end/><field:fieldmark-start text:name="__Fieldmark__165_3708457645" field:type=""/><field:fieldmark-end/><field:fieldmark-start text:name="__Fieldmark__167_3708457645" field:type=""/><field:fieldmark-end/><field:fieldmark-start text:name="__Fieldmark__169_370845764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708457645" field:type=""/><field:fieldmark-end/><field:fieldmark-start text:name="__Fieldmark__180_3708457645" field:type=""/><field:fieldmark-end/><field:fieldmark-start text:name="__Fieldmark__182_3708457645" field:type=""/><field:fieldmark-end/><field:fieldmark-start text:name="__Fieldmark__184_3708457645" field:type=""/><field:fieldmark-end/><field:fieldmark-start text:name="__Fieldmark__186_3708457645" field:type=""/><field:fieldmark-end/><field:fieldmark-start text:name="__Fieldmark__188_370845764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708457645" field:type=""/><field:fieldmark-end/><field:fieldmark-start text:name="__Fieldmark__197_3708457645" field:type=""/><field:fieldmark-end/><field:fieldmark-start text:name="__Fieldmark__199_3708457645" field:type=""/><field:fieldmark-end/><field:fieldmark-start text:name="__Fieldmark__201_370845764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708457645" field:type=""/><field:fieldmark-end/><field:fieldmark-start text:name="__Fieldmark__209_3708457645" field:type=""/><field:fieldmark-end/><field:fieldmark-start text:name="__Fieldmark__211_3708457645" field:type=""/><field:fieldmark-end/><field:fieldmark-start text:name="__Fieldmark__213_370845764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708457645" field:type=""/><field:fieldmark-end/><field:fieldmark-start text:name="__Fieldmark__223_3708457645" field:type=""/><field:fieldmark-end/><field:fieldmark-start text:name="__Fieldmark__225_3708457645" field:type=""/><field:fieldmark-end/><field:fieldmark-start text:name="__Fieldmark__227_3708457645" field:type=""/><field:fieldmark-end/><field:fieldmark-start text:name="__Fieldmark__229_3708457645" field:type=""/><field:fieldmark-end/><field:fieldmark-start text:name="__Fieldmark__231_370845764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708457645" field:type=""/><field:fieldmark-end/><field:fieldmark-start text:name="__Fieldmark__239_3708457645" field:type=""/><field:fieldmark-end/><field:fieldmark-start text:name="__Fieldmark__241_3708457645" field:type=""/><field:fieldmark-end/><field:fieldmark-start text:name="__Fieldmark__243_3708457645" field:type=""/><field:fieldmark-end/><field:fieldmark-start text:name="__Fieldmark__245_3708457645" field:type=""/><field:fieldmark-end/><field:fieldmark-start text:name="__Fieldmark__247_370845764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708457645" field:type=""/><field:fieldmark-end/><field:fieldmark-start text:name="__Fieldmark__270_370845764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708457645" field:type=""/><field:fieldmark-end/><field:fieldmark-start text:name="__Fieldmark__278_370845764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708457645" field:type=""/><field:fieldmark-end/><field:fieldmark-start text:name="__Fieldmark__286_370845764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708457645" field:type=""/><field:fieldmark-end/><field:fieldmark-start text:name="__Fieldmark__294_370845764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708457645" field:type=""/><field:fieldmark-end/><field:fieldmark-start text:name="__Fieldmark__304_370845764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0042472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708457645" field:type=""/><field:fieldmark-end/><field:fieldmark-start text:name="__Fieldmark__352_3708457645" field:type=""/><field:fieldmark-end/><field:fieldmark-start text:name="__Fieldmark__354_3708457645" field:type=""/><field:fieldmark-end/><field:fieldmark-start text:name="__Fieldmark__356_370845764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708457645" field:type=""/><field:fieldmark-end/><field:fieldmark-start text:name="__Fieldmark__364_3708457645" field:type=""/><field:fieldmark-end/><field:fieldmark-start text:name="__Fieldmark__366_3708457645" field:type=""/><field:fieldmark-end/><field:fieldmark-start text:name="__Fieldmark__368_370845764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708457645" field:type=""/><field:fieldmark-end/><field:fieldmark-start text:name="__Fieldmark__376_3708457645" field:type=""/><field:fieldmark-end/><field:fieldmark-start text:name="__Fieldmark__378_3708457645" field:type=""/><field:fieldmark-end/><field:fieldmark-start text:name="__Fieldmark__380_370845764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708457645" field:type=""/><field:fieldmark-end/><field:fieldmark-start text:name="__Fieldmark__388_3708457645" field:type=""/><field:fieldmark-end/><field:fieldmark-start text:name="__Fieldmark__390_3708457645" field:type=""/><field:fieldmark-end/><field:fieldmark-start text:name="__Fieldmark__392_370845764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