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4608626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4608626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4608626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4608626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24608626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246086267" field:type="vnd.oasis.opendocument.field.FORMTEXT"/><text:span text:style-name="T28">......................................</text:span><field:fieldmark-end/><text:span text:style-name="T21">, lì </text:span><field:fieldmark-start text:name="__Fieldmark__300_324608626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2460862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24608626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24608626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24608626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24608626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8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